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C#m E E - A7 A7 G# G#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C# <text:s/>C# <text:s/>A A</text:p>
      <text:p><text:s text:c="4"/>the time of your <text:span text:style-name="Measure_20__23_1">li</text:span><text:span text:style-name="Measure_20__23_2">fe</text:span> <text:s text:c="11"/>E E G# <text:s/>G#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C#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C# C# A A - E7 E7 G#s4 G# - C#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